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9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91</text:p>
            <text:p text:style-name="common-al">Omschrijving: plaatsen van 2 afsluiters in een drinkwatertransportleiding van Brabant Water </text:p>
            <text:p text:style-name="common-al">Adres:  Leenderweg (t.p.v. knooppunt Leenderheide)</text:p>
            <text:p text:style-name="common-al">Datum ontvangst: 16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9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91</meta:user-defined>
    <meta:user-defined meta:name="DCTERMS.abstract">plaatsen van 2 afsluiters in een drinkwatertransportleiding van Brabant Water </meta:user-defined>
    <dc:language>nl</dc:language>
    <meta:user-defined meta:name="OVERHEIDop.locatietype/OVERHEIDop.gebiedsmarkering">Punt</meta:user-defined>
    <meta:user-defined meta:name="DC.title">V21/46691: Ingekom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36</meta:user-defined>
    <meta:user-defined meta:name="OVERHEIDop.GmbID/DC.identifier">gmb-2021-368936</meta:user-defined>
    <meta:user-defined meta:name="OVERHEIDop.versieInformatie"/>
  </office:meta>
</office:document-meta>
</file>