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erwoerd 32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op locatie Noorderwoerd 32 in Schoonrewoerd. De aanvraag is geregistreerd onder zaaknummer OV-2021-0503. De aanvraag betreft het bouwen van een berging/overkapping, ter vervanging van de af te breken berg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893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Noorderwoerd 32 in Schoonrewoer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35</meta:user-defined>
    <meta:user-defined meta:name="OVERHEIDop.GmbID/DC.identifier">gmb-2021-368935</meta:user-defined>
    <meta:user-defined meta:name="OVERHEIDop.versieInformatie"/>
  </office:meta>
</office:document-meta>
</file>