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bomen met zwam, Havezatelaan 247 7414GL Deventer, [DVT00F03287] Deventer F 3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486</text:p>
            <text:p text:style-name="common-al">Verzenddatum besluit: 18-10-2021</text:p>
            <text:p text:style-name="common-al">Locatie: Havezatelaan 247 7414GL Deventer, [DVT00F03287] Deventer F 3287.</text:p>
            <text:p text:style-name="common-al">Projectomschrijving: het kappen van 2 bomen met zwa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93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1486</meta:user-defined>
    <meta:user-defined meta:name="DCTERMS.abstract">het kappen van 2 bomen met zwa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bomen met zwam, Havezatelaan 247 7414GL Deventer, [DVT00F03287] Deventer F 3287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34</meta:user-defined>
    <meta:user-defined meta:name="OVERHEIDop.GmbID/DC.identifier">gmb-2021-368934</meta:user-defined>
    <meta:user-defined meta:name="OVERHEIDop.versieInformatie"/>
  </office:meta>
</office:document-meta>
</file>