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kappen van twee bomen, Van Goghstraat nr 39 en Jan Steenlaan, achter Van Goghstraat nr 41, te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2021-002963</text:p>
            <text:p text:style-name="common-al">Het product:omgevingsvergunning</text:p>
            <text:p text:style-name="common-al">De omschrijving van de zaak:het kappen van twee bomen</text:p>
            <text:p text:style-name="common-al">De ontvangstdatum van de zaak:25 augustus 2021</text:p>
            <text:p text:style-name="common-al">De globale locatie:Van Goghstraat nr 39 en Jan Steenlaan, achter Van Goghstraat nr 41, te Zoetermeer</text:p>
            <text:p text:style-name="common-al">
            <text:span text:style-name="nadrukvet">Besluitgegevens</text:span>
          </text:p>
            <text:p text:style-name="common-al">De besluitdatum:18 oktober 2021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68929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929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929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verlenging beslistermijn op locatie Van Goghstraat nr 39 en Jan Steenlaan, achter Van Goghstraat nr 41, te Zoetermeer</meta:user-defined>
    <dc:language>nl</dc:language>
    <meta:user-defined meta:name="OVERHEIDop.locatietype/OVERHEIDop.gebiedsmarkering">Lijn</meta:user-defined>
    <meta:user-defined meta:name="DC.title">Kennisgeving termijnverlenging omgevingsvergunning voor het kappen van twee bomen, Van Goghstraat nr 39 en Jan Steenlaan, achter Van Goghstraat nr 41, te Zoetermeer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8929</meta:user-defined>
    <meta:user-defined meta:name="OVERHEIDop.GmbID/DC.identifier">gmb-2021-368929</meta:user-defined>
    <meta:user-defined meta:name="OVERHEIDop.versieInformatie"/>
  </office:meta>
</office:document-meta>
</file>