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Buttinga 5 te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oktober 2021 een besluit genomen op de aanvraag met zaaknummer OV-2021-3694 voor een omgevingsvergunning op de locatie Buttinga 5 te Oosterwolde. De vergunning is verleend. Het besluit betreft:</text:p>
            <text:p text:style-name="common-al">het bouwen van een woning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19 oktober 2021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start op 19 oktober 2021 en bedraagt zes weken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368928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928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928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omgevingsvergunning Buttinga 5 te Oosterwolde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8928</meta:user-defined>
    <meta:user-defined meta:name="OVERHEIDop.GmbID/DC.identifier">gmb-2021-368928</meta:user-defined>
    <meta:user-defined meta:name="OVERHEIDop.versieInformatie"/>
  </office:meta>
</office:document-meta>
</file>