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de woning, Bingelkruid 24 4823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511</text:p>
            <text:p text:style-name="common-al">Verzenddatum besluit: 18-10-2021</text:p>
            <text:p text:style-name="common-al">Locatie: Bingelkruid 24 4823CE Breda, District West Breda</text:p>
            <text:p text:style-name="common-al">Projectomschrijving: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9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1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Ingetrokken aanvraag omgevingsvergunning, het vergroten van de woning, Bingelkruid 24 4823CE Breda, District West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7</meta:user-defined>
    <meta:user-defined meta:name="OVERHEIDop.GmbID/DC.identifier">gmb-2021-368927</meta:user-defined>
    <meta:user-defined meta:name="OVERHEIDop.versieInformatie"/>
  </office:meta>
</office:document-meta>
</file>