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93409, Kooikerlaan 26 2631SZ Nootdorp, NDP01A05579G0000 [] Nootdorp A 0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en handelen in strijd met regels ruimtelijke ordening</text:p>
            <text:p text:style-name="common-al">OLO-nummer: 6293409</text:p>
            <text:p text:style-name="common-al">Locatie: Kooikerlaan 26 2631SZ Nootdorp</text:p>
            <text:p text:style-name="common-al">Datum besluit: 15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89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36</meta:user-defined>
    <meta:user-defined meta:name="DCTERMS.abstract">vergroten woning en handelen in strijd met regels ruimtelijke ordening</meta:user-defined>
    <dc:language>nl</dc:language>
    <meta:user-defined meta:name="OVERHEIDop.locatietype/OVERHEIDop.gebiedsmarkering">Punt</meta:user-defined>
    <meta:user-defined meta:name="DC.title">Verleende omgevingsvergunning: 6293409, Kooikerlaan 26 2631SZ Nootdorp, NDP01A05579G0000 [] Nootdorp A 0557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4</meta:user-defined>
    <meta:user-defined meta:name="OVERHEIDop.GmbID/DC.identifier">gmb-2021-368924</meta:user-defined>
    <meta:user-defined meta:name="OVERHEIDop.versieInformatie"/>
  </office:meta>
</office:document-meta>
</file>