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uken 2 te Zevena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HZ_WABO-2021-1678 voor een omgevingsvergunning op locatie De Beuken 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9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uken 2 te Zevenaar het aanleggen van een in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3</meta:user-defined>
    <meta:user-defined meta:name="OVERHEIDop.GmbID/DC.identifier">gmb-2021-368923</meta:user-defined>
    <meta:user-defined meta:name="OVERHEIDop.versieInformatie"/>
  </office:meta>
</office:document-meta>
</file>