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Merwedelaan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<text:span text:style-name="nadrukvet"> W-AOV210515</text:span></text:p>
            <text:p text:style-name="common-al"/>
            <text:p text:style-name="common-al">Burgemeester en Wethouders van de gemeente Terneuzen maken bekend dat zij op 8 oktober 2021 een aanvraag voor een omgevingsvergunning hebben ontvangen voor het intern aanpassen van het gebouw aan de <text:span text:style-name="nadrukvet">Merwedelaan 17 in Terneuzen.</text:span></text:p>
            <text:p text:style-name="common-al"/>
            <text:p text:style-name="common-al">De aanvraag betreft de volgende onderdelen:</text:p>
            <text:p text:style-name="common-al">Bouwen</text:p>
            <text:p text:style-name="common-al">Brandveilig gebruik (vergunning)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0 oktober 2021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9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Merwedelaan 17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2</meta:user-defined>
    <meta:user-defined meta:name="OVERHEIDop.GmbID/DC.identifier">gmb-2021-368922</meta:user-defined>
    <meta:user-defined meta:name="OVERHEIDop.versieInformatie"/>
  </office:meta>
</office:document-meta>
</file>