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kavel HLM03 H 11614 (Melbournestraat 3, 1175 RM), realiseren van een bedrijfsgebouw, 15-10-2021, zaaknummer 5367428, olonummer 644543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892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92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92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omgevingsvergunning, Lijnden, kavel HLM03 H 11614 (Melbournestraat 3, 1175 RM), realiseren van een bedrijfsgebouw, 15-10-2021, zaaknummer 5367428, olonummer 6445437.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921</meta:user-defined>
    <meta:user-defined meta:name="OVERHEIDop.GmbID/DC.identifier">gmb-2021-368921</meta:user-defined>
    <meta:user-defined meta:name="OVERHEIDop.versieInformatie"/>
  </office:meta>
</office:document-meta>
</file>