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plaatsen van betonnen keerwanden bij sleufsilo’s, Voorstondensestraat 22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september 2021 een Melding Activiteitenbesluit milieubeheer ingediend voor:</text:p>
            <text:p text:style-name="common-al">Status: melding</text:p>
            <text:p text:style-name="common-al">Locatie: Voorstondensestraat 22A te Hall</text:p>
            <text:p text:style-name="common-al">Voor: het plaatsen van betonnen keerwanden bij sleufsilo’s</text:p>
            <text:p text:style-name="common-al">Zaakdossier: OVIJ2021OMA0144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okto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89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plaatsen van betonnen keerwanden bij sleufsilo’s, Voorstondensestraat 22A te Hal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0</meta:user-defined>
    <meta:user-defined meta:name="OVERHEIDop.GmbID/DC.identifier">gmb-2021-368920</meta:user-defined>
    <meta:user-defined meta:name="OVERHEIDop.versieInformatie"/>
  </office:meta>
</office:document-meta>
</file>