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blad 3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blad 35, 6601HN Wijchen, het bouwen van een vrijstaande woning met een vrijstaande berging, verleend en verzonden op 4 februar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89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Hoefblad 3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6892</meta:user-defined>
    <meta:user-defined meta:name="OVERHEIDop.GmbID/DC.identifier">gmb-2021-36892</meta:user-defined>
    <meta:user-defined meta:name="OVERHEIDop.versieInformatie"/>
  </office:meta>
</office:document-meta>
</file>