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olitie-voorlichtingsvrachtwagen op op 23 oktober aan Raadhuisplein 2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11 oktober 2021 Raadhuisplein 2 het plaatsen van een politie-voorlichtingsvrachtwagen op 23 oktober 2021 3851 NT 22 november 2021</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891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1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1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politie-voorlichtingsvrachtwagen op op 23 oktober aan Raadhuisplein 2 te Ermelo</meta:user-defined>
    <meta:user-defined meta:name="DCTERMS.W3CDTF/DCTERMS.available">2021-10-20</meta:user-defined>
    <meta:user-defined meta:name="DCTERMS.W3CDTF/OVERHEIDop.jaargang">2021</meta:user-defined>
    <meta:user-defined meta:name="OVERHEIDop.publicationIssue">368919</meta:user-defined>
    <meta:user-defined meta:name="OVERHEIDop.GmbID/DC.identifier">gmb-2021-368919</meta:user-defined>
    <meta:user-defined meta:name="OVERHEIDop.versieInformatie"/>
  </office:meta>
</office:document-meta>
</file>