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luuntrapje aan Ringvaart t/o Bilderdam 28a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</text:span>
            <text:span text:style-name="nadrukvet">G</text:span>
          </text:p>
            <text:p text:style-name="common-al">H<text:span text:style-name="nadrukcur">et indienen van bezwaren hiertegen is nog niet mogelijk.</text:span>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1-091958, Ringvaart t/o Bilderdam 28a, het plaatsen van een kluuntrapje. (ontvangen 04-10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6891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1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1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91958</meta:user-defined>
    <dc:language>nl</dc:language>
    <meta:user-defined meta:name="OVERHEIDop.locatietype/OVERHEIDop.gebiedsmarkering">Adres</meta:user-defined>
    <meta:user-defined meta:name="DC.title">Aanvraag vergunning voor het plaatsen van een kluuntrapje aan Ringvaart t/o Bilderdam 28a te De Kwake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914</meta:user-defined>
    <meta:user-defined meta:name="OVERHEIDop.GmbID/DC.identifier">gmb-2021-368914</meta:user-defined>
    <meta:user-defined meta:name="OVERHEIDop.versieInformatie"/>
  </office:meta>
</office:document-meta>
</file>