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xtra bouwlaag en een dakterras, Claudiuslaan 41 te De Meern,  HZ_WABO-21-31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udiuslaan 41 te De Meern</text:p>
            <text:p text:style-name="common-al">HZ_WABO-21-31872</text:p>
            <text:p text:style-name="common-al">Toelichting: het bouwen van een extra bouwlaag en een dakterras</text:p>
            <text:p text:style-name="common-al">Datum besluit: 14 oktober 2021</text:p>
            <text:p text:style-name="common-al">Startdatum bezwaartermijn: 16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890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extra bouwlaag en een dakterras, Claudiuslaan 41 te De Meern,  HZ_WABO-21-31872</meta:user-defined>
    <meta:user-defined meta:name="DCTERMS.W3CDTF/DCTERMS.available">2021-10-20</meta:user-defined>
    <meta:user-defined meta:name="DCTERMS.W3CDTF/OVERHEIDop.jaargang">2021</meta:user-defined>
    <meta:user-defined meta:name="OVERHEIDop.externeBijlage">Besluit omgevingsvergunning publiceerbaar|exb-2021-60819</meta:user-defined>
    <meta:user-defined meta:name="OVERHEIDop.publicationIssue">368904</meta:user-defined>
    <meta:user-defined meta:name="OVERHEIDop.GmbID/DC.identifier">gmb-2021-368904</meta:user-defined>
    <meta:user-defined meta:name="OVERHEIDop.versieInformatie"/>
  </office:meta>
</office:document-meta>
</file>