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 Hendrikstraat 42 in Lisse, Kenmerk Z-21-215793, het bouwen van een uitbouw aan de rechter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uitbouw aan de rechter zijgevel van de woning</text:p>
            <text:p text:style-name="common-al"/>
            <text:p text:style-name="common-al">
            <text:span text:style-name="nadrukcur">Datum ontvangst </text:span>16 okto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68902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0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0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Prins Hendrikstraat 42 in Lisse, Kenmerk Z-21-215793, het bouwen van een uitbouw aan de rechter zijgevel van de wonin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68902</meta:user-defined>
    <meta:user-defined meta:name="OVERHEIDop.GmbID/DC.identifier">gmb-2021-368902</meta:user-defined>
    <meta:user-defined meta:name="OVERHEIDop.versieInformatie"/>
  </office:meta>
</office:document-meta>
</file>