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anderen van de tuin door het graven en dempen van water – Z20-025879 - Zuidbuurtsewe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33</text:span>
          </text:p>
            <text:p text:style-name="common-al">Zij hebben dit besloten op 3 februari 2021. Het besluit heeft kenmerk Z20-025879</text:p>
            <text:p text:style-name="common-al">De vergunning gaat over het veranderen van de tuin door het graven en dempen van water. Daarbij hoort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9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79</meta:user-defined>
    <dc:language>nl</dc:language>
    <meta:user-defined meta:name="OVERHEID.EPSG28992/DC.spatial">94432 458411</meta:user-defined>
    <meta:user-defined meta:name="DC.title">Gemeente Zoeterwoude - verlening omgevingsvergunning - veranderen van de tuin door het graven en dempen van water – Z20-025879 - Zuidbuurtseweg 33,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90</meta:user-defined>
    <meta:user-defined meta:name="OVERHEIDop.GmbID/DC.identifier">gmb-2021-36890</meta:user-defined>
    <meta:user-defined meta:name="OVERHEIDop.versieInformatie"/>
  </office:meta>
</office:document-meta>
</file>