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Mossendamsweg ong. in Ambt Delden, zaaknummer 0000206199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8-10-2021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68899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89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89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06199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Ingediende aanvraag reguliere omgevingsvergunning, Mossendamsweg ong. in Ambt Delden, zaaknummer 0000206199, het bouwen van een woning.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899</meta:user-defined>
    <meta:user-defined meta:name="OVERHEIDop.GmbID/DC.identifier">gmb-2021-368899</meta:user-defined>
    <meta:user-defined meta:name="OVERHEIDop.versieInformatie"/>
  </office:meta>
</office:document-meta>
</file>