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100, 2141 BG, kappen van een lindeboom i.v.m. damverbreding, 15-10-2021, zaaknummer 5366647, olonummer 6446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8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Vijfhuizen, Schipholweg 1100, 2141 BG, kappen van een lindeboom i.v.m. damverbreding, 15-10-2021, zaaknummer 5366647, olonummer 6446019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98</meta:user-defined>
    <meta:user-defined meta:name="OVERHEIDop.GmbID/DC.identifier">gmb-2021-368898</meta:user-defined>
    <meta:user-defined meta:name="OVERHEIDop.versieInformatie"/>
  </office:meta>
</office:document-meta>
</file>