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 (De Strip en Shelter B527)</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 handelen in strijd met regels ruimtelijke ordening t.b.v. een presentatie van een elektrische vrachtwagen van Scania, op locatie Vliegveldweg 345 (De Strip en Shelter B527). De aanvraag is geregistreerd onder zaaknummer V-2021-616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89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9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9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 (De Strip en Shelter B527)</meta:user-defined>
    <meta:user-defined meta:name="DCTERMS.W3CDTF/DCTERMS.available">2021-10-27</meta:user-defined>
    <meta:user-defined meta:name="DCTERMS.W3CDTF/OVERHEIDop.jaargang">2021</meta:user-defined>
    <meta:user-defined meta:name="OVERHEIDop.publicationIssue">368891</meta:user-defined>
    <meta:user-defined meta:name="OVERHEIDop.GmbID/DC.identifier">gmb-2021-368891</meta:user-defined>
    <meta:user-defined meta:name="OVERHEIDop.versieInformatie"/>
  </office:meta>
</office:document-meta>
</file>