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ge Gouwe 8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oktober 2021 een aanvraag voor een omgevingsvergunning ontvangen. Dit betreft het plaatsen van zonnepanelen ter plaatse van Lage Gouwe 86 in Gouda. De aanvraag is geregistreerd onder kenmerk 202129275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889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89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89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ge Gouwe 86 in Gouda</meta:user-defined>
    <meta:user-defined meta:name="DCTERMS.W3CDTF/DCTERMS.available">2021-10-20</meta:user-defined>
    <meta:user-defined meta:name="DCTERMS.W3CDTF/OVERHEIDop.jaargang">2021</meta:user-defined>
    <meta:user-defined meta:name="OVERHEIDop.publicationIssue">368890</meta:user-defined>
    <meta:user-defined meta:name="OVERHEIDop.GmbID/DC.identifier">gmb-2021-368890</meta:user-defined>
    <meta:user-defined meta:name="OVERHEIDop.versieInformatie"/>
  </office:meta>
</office:document-meta>
</file>