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grach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gracht 8, Enkhuizen</text:p>
            <text:p text:style-name="common-al">Voor: het plaatsen van een dakopbouw tussen twee bestaande kappen</text:p>
            <text:p text:style-name="common-al">Datum verzonden: 2 febr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8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6 524531</meta:user-defined>
    <meta:user-defined meta:name="DC.title">Verleende omgevingsvergunning Noordergracht 8, Enkhuizen</meta:user-defined>
    <meta:user-defined meta:name="OVERHEID.PostcodeHuisnummer/OVERHEIDop.postcodeHuisnummer">1601PG 8</meta:user-defined>
    <meta:user-defined meta:name="OVERHEIDop.straatnaam">Noordergracht</meta:user-defined>
    <meta:user-defined meta:name="OVERHEIDop.woonplaats">En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89</meta:user-defined>
    <meta:user-defined meta:name="OVERHEIDop.GmbID/DC.identifier">gmb-2021-36889</meta:user-defined>
    <meta:user-defined meta:name="OVERHEIDop.versieInformatie"/>
  </office:meta>
</office:document-meta>
</file>