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205, 2141 BP, bouwen van een opslagloods, 15-10-2021, zaaknummer 5365351, olonummer 64451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88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8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8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romme Spieringweg 205, 2141 BP, bouwen van een opslagloods, 15-10-2021, zaaknummer 5365351, olonummer 6445127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86</meta:user-defined>
    <meta:user-defined meta:name="OVERHEIDop.GmbID/DC.identifier">gmb-2021-368886</meta:user-defined>
    <meta:user-defined meta:name="OVERHEIDop.versieInformatie"/>
  </office:meta>
</office:document-meta>
</file>