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21, 3769AD Soesterberg, verbouwen van de woning met aanbouw en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18-10-2021 een besluit genomen op de aanvraag met zaaknummer 113226 voor een omgevingsvergunning voor het verbouwen van de woning met aanbouw en garage op locatie Meerkoet 7 3907HC Veenendaal, Amersfoortsestraat 21 3769AD Soesterberg. De vergunning is toegekend en is verzonden op 18-10-2021.</text:p>
            <text:p text:style-name="common-al">Inzage</text:p>
            <text:p text:style-name="common-al">De stukken liggen ter inzage op afspraak bij het omgevingsloket op het gemeentehuis. Voor het maken van een afspraak vult u het contactformulier in op www.soest.nl/contact.</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8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26</meta:user-defined>
    <meta:user-defined meta:name="DCTERMS.abstract">verbouwen van de woning met aanbouw en garage</meta:user-defined>
    <dc:language>nl</dc:language>
    <meta:user-defined meta:name="OVERHEIDop.locatietype/OVERHEIDop.gebiedsmarkering">Punt</meta:user-defined>
    <meta:user-defined meta:name="DC.title">Verleende omgevingsvergunning, Amersfoortsestraat 21, 3769AD Soesterberg, verbouwen van de woning met aanbouw en garage</meta:user-defined>
    <meta:user-defined meta:name="DCTERMS.W3CDTF/DCTERMS.available">2021-10-20</meta:user-defined>
    <meta:user-defined meta:name="DCTERMS.W3CDTF/OVERHEIDop.jaargang">2021</meta:user-defined>
    <meta:user-defined meta:name="OVERHEIDop.publicationIssue">368885</meta:user-defined>
    <meta:user-defined meta:name="OVERHEIDop.GmbID/DC.identifier">gmb-2021-368885</meta:user-defined>
    <meta:user-defined meta:name="OVERHEIDop.versieInformatie"/>
  </office:meta>
</office:document-meta>
</file>