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eester De Wolfstraat 17 E en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melding ontvangen voor activiteiten waarvoor geen vergunningplicht geldt op locatie Meester De Wolfstraat 17 E en F. Het betreft het verwijderen van asbesthoudende vlakke platen. De melding is geregistreerd onder zaaknummer V-2021-61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88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Meester De Wolfstraat 17 E en F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8884</meta:user-defined>
    <meta:user-defined meta:name="OVERHEIDop.GmbID/DC.identifier">gmb-2021-368884</meta:user-defined>
    <meta:user-defined meta:name="OVERHEIDop.versieInformatie"/>
  </office:meta>
</office:document-meta>
</file>