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nningh Cloecklaan 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bben we een aanvraag omgevingsvergunning voor de kap van 1 boom op de Nanningh Cloecklaan 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41.34 492873.322</meta:user-defined>
    <meta:user-defined meta:name="DC.title">Aanvraag kapvergunning Nanningh Cloecklaan 6 in Bloemendaal</meta:user-defined>
    <meta:user-defined meta:name="OVERHEID.PostcodeHuisnummer/OVERHEIDop.postcodeHuisnummer">2061DB 6</meta:user-defined>
    <meta:user-defined meta:name="OVERHEIDop.straatnaam">Nanningh Cloecklaan</meta:user-defined>
    <meta:user-defined meta:name="OVERHEIDop.woonplaats">Bloemendaa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88</meta:user-defined>
    <meta:user-defined meta:name="OVERHEIDop.GmbID/DC.identifier">gmb-2021-36888</meta:user-defined>
    <meta:user-defined meta:name="OVERHEIDop.versieInformatie"/>
  </office:meta>
</office:document-meta>
</file>