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 21 t/m 23 oktober, Nieuwveen, Blokland 37 t.o. - Blokland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37, Nieuwveen - toestemming is verleend voor het schenken van zwakalcoholhoudende drank tijdens het evenement Bloklandfeest op 21, 22 en 23 oktober 2021 - verzonden 15 okto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887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7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7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Besluit op aanvraag schenken alcohol 21 t/m 23 oktober, Nieuwveen, Blokland 37 t.o. - Bloklandfees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877</meta:user-defined>
    <meta:user-defined meta:name="OVERHEIDop.GmbID/DC.identifier">gmb-2021-368877</meta:user-defined>
    <meta:user-defined meta:name="OVERHEIDop.versieInformatie"/>
  </office:meta>
</office:document-meta>
</file>