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Bloklandfeest 21 t/m 23 oktober, Nieuwveen, Blokland 37 t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37, Nieuwveen – toestemming is verleend voor het Bloklandfeest van 21 t/m 23 oktober 2021 – verzonden 15 okto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886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6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6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Besluit op aanvraag Bloklandfeest 21 t/m 23 oktober, Nieuwveen, Blokland 37 t.o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867</meta:user-defined>
    <meta:user-defined meta:name="OVERHEIDop.GmbID/DC.identifier">gmb-2021-368867</meta:user-defined>
    <meta:user-defined meta:name="OVERHEIDop.versieInformatie"/>
  </office:meta>
</office:document-meta>
</file>