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int Plechelmusplein: Jubileumweek C.V. De Nettelkörnkes Deurn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Sint Plechelmusplein</text:p>
            <text:p text:style-name="common-al">Wat: Jubileumweek C.V. De Nettelkörnkes Deurningen</text:p>
            <text:p text:style-name="common-al">Wanneer: van 14 t/m 22-01-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886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6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6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1897</meta:user-defined>
    <meta:user-defined meta:name="DCTERMS.abstract">Jubileumweek C.V. De Nettelkörnkes Deurningen</meta:user-defined>
    <dc:language>nl</dc:language>
    <meta:user-defined meta:name="OVERHEIDop.locatietype/OVERHEIDop.gebiedsmarkering">Punt</meta:user-defined>
    <meta:user-defined meta:name="DC.title">Gemeente Dinkelland - Ingekomen aanvraag, Deurningen, Sint Plechelmusplein: Jubileumweek C.V. De Nettelkörnkes Deurningen</meta:user-defined>
    <meta:user-defined meta:name="DCTERMS.W3CDTF/DCTERMS.available">2021-10-28</meta:user-defined>
    <meta:user-defined meta:name="DCTERMS.W3CDTF/OVERHEIDop.jaargang">2021</meta:user-defined>
    <meta:user-defined meta:name="OVERHEIDop.publicationIssue">368866</meta:user-defined>
    <meta:user-defined meta:name="OVERHEIDop.GmbID/DC.identifier">gmb-2021-368866</meta:user-defined>
    <meta:user-defined meta:name="OVERHEIDop.versieInformatie"/>
  </office:meta>
</office:document-meta>
</file>