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bosschage sluitende heester achter de woningen - ter hoogte van Beugel 2-24, 9202M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Beugel 2-24, 9202MB Drachten, een gemeentelijke aanvraag voor het dunnen van bosschage sluitende heester achter de woningen, ontvangen: 1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8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Beugel 2-24, 9202MB Drachten, een gemeentelijke aanvraag voor het dunnen van bosschage sluitende heester achter de woningen, ontvangen: 1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bosschage sluitende heester achter de woningen - ter hoogte van Beugel 2-24, 9202MB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63</meta:user-defined>
    <meta:user-defined meta:name="OVERHEIDop.GmbID/DC.identifier">gmb-2021-368863</meta:user-defined>
    <meta:user-defined meta:name="OVERHEIDop.versieInformatie"/>
  </office:meta>
</office:document-meta>
</file>