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strook bosplantsoen naast het voetpad - ter hoogte van Hanebalken 1, 9205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Hanebalken 1, 9205CL Drachten, een gemeentelijke aanvraag voor het dunnen van de strook bosplantsoen naast het voetpad,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8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Hanebalken 1, 9205CL Drachten, een gemeentelijke aanvraag voor het dunnen van de strook bosplantsoen naast het voetpad, datum bekendmaking: 18 oktober 2021</meta:user-defined>
    <dc:language>nl</dc:language>
    <meta:user-defined meta:name="OVERHEIDop.locatietype/OVERHEIDop.gebiedsmarkering">Punt</meta:user-defined>
    <meta:user-defined meta:name="DC.title">Gemeente Smallingerland - verlening omgevingsvergunning - een gemeentelijke aanvraag voor het dunnen van de strook bosplantsoen naast het voetpad - ter hoogte van Hanebalken 1, 9205CL Drachten</meta:user-defined>
    <meta:user-defined meta:name="DCTERMS.W3CDTF/DCTERMS.available">2021-10-20</meta:user-defined>
    <meta:user-defined meta:name="DCTERMS.W3CDTF/OVERHEIDop.jaargang">2021</meta:user-defined>
    <meta:user-defined meta:name="OVERHEIDop.publicationIssue">368860</meta:user-defined>
    <meta:user-defined meta:name="OVERHEIDop.GmbID/DC.identifier">gmb-2021-368860</meta:user-defined>
    <meta:user-defined meta:name="OVERHEIDop.versieInformatie"/>
  </office:meta>
</office:document-meta>
</file>