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, 49, het plaatsen van een dakkapel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 februari 2021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Nieuw-Buinen</text:span>
          </text:p>
            <text:p text:style-name="common-al">Lisdodde 49, 9521 HK, </text:p>
            <text:p text:style-name="common-al">het plaatsen van een dakkapel, (9183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88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017.8 554868.48</meta:user-defined>
    <meta:user-defined meta:name="DC.title">Gemeente Borger-Odoorn, Nieuw-Buinen, Lisdodde, 49, het plaatsen van een dakkapel (geweigerd)</meta:user-defined>
    <meta:user-defined meta:name="OVERHEID.PostcodeHuisnummer/OVERHEIDop.postcodeHuisnummer">9521HK 49</meta:user-defined>
    <meta:user-defined meta:name="OVERHEIDop.straatnaam">Lisdodde</meta:user-defined>
    <meta:user-defined meta:name="OVERHEIDop.woonplaats">Nieuw-Bui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6886</meta:user-defined>
    <meta:user-defined meta:name="OVERHEIDop.GmbID/DC.identifier">gmb-2021-36886</meta:user-defined>
    <meta:user-defined meta:name="OVERHEIDop.versieInformatie"/>
  </office:meta>
</office:document-meta>
</file>