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6 lichtbakken, Boxbergerweg 12 7412BD Deventer. [DVT00B13680] Deventer B 13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346</text:p>
            <text:p text:style-name="common-al">Verzenddatum besluit: 18-10-2021</text:p>
            <text:p text:style-name="common-al">Locatie: Boxbergerweg 12 7412BD Deventer, [DVT00B13680] Deventer B 13680.</text:p>
            <text:p text:style-name="common-al">Projectomschrijving: het plaatsen van 6 lichtbak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8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0346</meta:user-defined>
    <meta:user-defined meta:name="DCTERMS.abstract">het plaatsen van 6 lichtbakk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6 lichtbakken, Boxbergerweg 12 7412BD Deventer. [DVT00B13680] Deventer B 13680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57</meta:user-defined>
    <meta:user-defined meta:name="OVERHEIDop.GmbID/DC.identifier">gmb-2021-368857</meta:user-defined>
    <meta:user-defined meta:name="OVERHEIDop.versieInformatie"/>
  </office:meta>
</office:document-meta>
</file>