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36-1 1056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36-1 1056JS Amsterdam</text:p>
            <text:p text:style-name="common-al">Omschrijving: realiseren van twee muurdoorbraken en verbreden plus verhogen van binnendeuren</text:p>
            <text:p text:style-name="common-al">Datum ontvangst: 09-10-2021</text:p>
            <text:p text:style-name="common-al">Zaaknummer: Z2021-W005118</text:p>
            <text:p text:style-name="common-al">OLO nummer: 64304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118</meta:user-defined>
    <meta:user-defined meta:name="DCTERMS.abstract">realiseren van twee muurdoorbraken en verbreden plus verhogen van binnendeuren </meta:user-defined>
    <dc:language>nl</dc:language>
    <meta:user-defined meta:name="OVERHEIDop.locatietype/OVERHEIDop.gebiedsmarkering">Punt</meta:user-defined>
    <meta:user-defined meta:name="DC.title">Aanvraag omgevingsvergunning Willem de Zwijgerlaan 36-1 1056JS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56</meta:user-defined>
    <meta:user-defined meta:name="OVERHEIDop.GmbID/DC.identifier">gmb-2021-368856</meta:user-defined>
    <meta:user-defined meta:name="OVERHEIDop.versieInformatie"/>
  </office:meta>
</office:document-meta>
</file>