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iverse straten Babberich het organiseren van een sinterklaasintocht op14 november 2021, 13 november 2022 en 12 november 2023 van 13:30 tot 14:4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HZ_MEERJEV-2021-1835 voor een meerjaren evenementenvergunning op locatie diverse straten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88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diverse straten Babberich het organiseren van een sinterklaasintocht op14 november 2021, 13 november 2022 en 12 november 2023 van 13:30 tot 14:45 uu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48</meta:user-defined>
    <meta:user-defined meta:name="OVERHEIDop.GmbID/DC.identifier">gmb-2021-368848</meta:user-defined>
    <meta:user-defined meta:name="OVERHEIDop.versieInformatie"/>
  </office:meta>
</office:document-meta>
</file>