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7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oktober 2021 een omgevingsvergunning verleend voor het verbouwen van een bedrijfsgebouw (GM) op de locatie Overmeerseweg 74 te Nederhorst den Berg (zaaknummer Z.661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88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vermeerseweg 74 te Nederhorst den Ber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47</meta:user-defined>
    <meta:user-defined meta:name="OVERHEIDop.GmbID/DC.identifier">gmb-2021-368847</meta:user-defined>
    <meta:user-defined meta:name="OVERHEIDop.versieInformatie"/>
  </office:meta>
</office:document-meta>
</file>