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Vriezenveen, standplaats voor een oliebollenwagen, ontvangen op 18-10-2021, zaaknummer 1700ESUITE51211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Vriezenveen</text:p>
            <text:p text:style-name="common-al">Wat?: standplaats voor een oliebollenwagen</text:p>
            <text:p text:style-name="common-al">Wanne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88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12112021</meta:user-defined>
    <meta:user-defined meta:name="DCTERMS.abstract">standplaats voor een oliebollenwagen</meta:user-defined>
    <dc:language>nl</dc:language>
    <meta:user-defined meta:name="OVERHEIDop.locatietype/OVERHEIDop.gebiedsmarkering">Punt</meta:user-defined>
    <meta:user-defined meta:name="DC.title">Gemeente Twenterand - Ingekomen aanvraag, , diverse locaties in Vriezenveen, standplaats voor een oliebollenwagen, ontvangen op 18-10-2021, zaaknummer 1700ESUITE512112021</meta:user-defined>
    <meta:user-defined meta:name="DCTERMS.W3CDTF/DCTERMS.available">2021-10-27</meta:user-defined>
    <meta:user-defined meta:name="DCTERMS.W3CDTF/OVERHEIDop.jaargang">2021</meta:user-defined>
    <meta:user-defined meta:name="OVERHEIDop.publicationIssue">368836</meta:user-defined>
    <meta:user-defined meta:name="OVERHEIDop.GmbID/DC.identifier">gmb-2021-368836</meta:user-defined>
    <meta:user-defined meta:name="OVERHEIDop.versieInformatie"/>
  </office:meta>
</office:document-meta>
</file>