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chiermonnikoogstraat 5 1025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iermonnikoogstraat 5 1025RD Amsterdam</text:p>
            <text:p text:style-name="common-al">Omschrijving: het vergroten van de woning door middel van een aanbouw op de locatie Schiermonnikoogstraat 5</text:p>
            <text:p text:style-name="common-al">Verzonden naar aanvrager op: 18-10-2021</text:p>
            <text:p text:style-name="common-al">Zaaknummer: Z2021-N001829</text:p>
            <text:p text:style-name="common-al">OLO nummer: 604502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83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1829</meta:user-defined>
    <meta:user-defined meta:name="DCTERMS.abstract">het vergroten van de woning door middel van een  aanbouw op de locatie Schiermonnikoogstraat 5</meta:user-defined>
    <dc:language>nl</dc:language>
    <meta:user-defined meta:name="OVERHEIDop.locatietype/OVERHEIDop.gebiedsmarkering">Punt</meta:user-defined>
    <meta:user-defined meta:name="DC.title">Verlenging beslistermijn omgevingsvergunning Schiermonnikoogstraat 5 1025RD Amster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830</meta:user-defined>
    <meta:user-defined meta:name="OVERHEIDop.GmbID/DC.identifier">gmb-2021-368830</meta:user-defined>
    <meta:user-defined meta:name="OVERHEIDop.versieInformatie"/>
  </office:meta>
</office:document-meta>
</file>