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lloweekend op 29 tot en met 31 oktober 2021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Eibergen</text:span>
          </text:p>
            <text:p text:style-name="common-al">Halloweekend centrum Eibergen van 29 tot en met 31 oktober 2021 (18 oktober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 </text:span>uw bezwaar indienen bij ons, <text:a xlink:href="https://www.gemeenteberkelland.nl/direct-regelen/overlast-klachten-en-bezwaar/" xlink:type="simple">https://www.gemeenteberkelland.nl/direct-regelen/overlast-klachten-en-bezwaar/</text:a> . Hiervoor heeft u een elektronische handtekening (DigiD) nodig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8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alloweekend op 29 tot en met 31 oktober 2021 te Eiber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27</meta:user-defined>
    <meta:user-defined meta:name="OVERHEIDop.GmbID/DC.identifier">gmb-2021-368827</meta:user-defined>
    <meta:user-defined meta:name="OVERHEIDop.versieInformatie"/>
  </office:meta>
</office:document-meta>
</file>