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wijzigen van het gebruik van een woning voor kamergewijze verhuur en het toekennen van nummers Beemdweg 17a, 17b en 17c 3852 XC 23 aan Beemdweg 1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oktober 2021 Beemdweg 17 het tijdelijk wijzigen van het gebruik van een woning voor kamergewijze verhuur en het toekennen van nummers Beemdweg 17a, 17b en 17c 3852 XC 23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882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2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2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wijzigen van het gebruik van een woning voor kamergewijze verhuur en het toekennen van nummers Beemdweg 17a, 17b en 17c 3852 XC 23 aan Beemdweg 17 te Ermelo</meta:user-defined>
    <meta:user-defined meta:name="DCTERMS.W3CDTF/DCTERMS.available">2021-10-20</meta:user-defined>
    <meta:user-defined meta:name="DCTERMS.W3CDTF/OVERHEIDop.jaargang">2021</meta:user-defined>
    <meta:user-defined meta:name="OVERHEIDop.publicationIssue">368823</meta:user-defined>
    <meta:user-defined meta:name="OVERHEIDop.GmbID/DC.identifier">gmb-2021-368823</meta:user-defined>
    <meta:user-defined meta:name="OVERHEIDop.versieInformatie"/>
  </office:meta>
</office:document-meta>
</file>