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dunnen van de strook bosplantsoen langs het fietspad - ter hoogte van Fluessen 60-99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Fluessen 60-99,Drachten, een gemeentelijke aanvraag voor het dunnen van de strook bosplantsoen langs het fietspad, ontvangen: 16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88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er hoogte van Fluessen 60-99, Drachten, een gemeentelijke aanvraag voor het dunnen van de strook bosplantsoen langs het fietspad, ontvangen: 16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dunnen van de strook bosplantsoen langs het fietspad - ter hoogte van Fluessen 60-99, Drach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20</meta:user-defined>
    <meta:user-defined meta:name="OVERHEIDop.GmbID/DC.identifier">gmb-2021-368820</meta:user-defined>
    <meta:user-defined meta:name="OVERHEIDop.versieInformatie"/>
  </office:meta>
</office:document-meta>
</file>