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rafheuvel aan (rotonde Schoolweg/Morieljelaan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ongenummerd (rotonde Schoolweg/Morieljelaan) het aanleggen van een grafheuvel replica op de rotonde 3852 J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88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grafheuvel aan (rotonde Schoolweg/Morieljelaan) te Erme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13</meta:user-defined>
    <meta:user-defined meta:name="OVERHEIDop.GmbID/DC.identifier">gmb-2021-368813</meta:user-defined>
    <meta:user-defined meta:name="OVERHEIDop.versieInformatie"/>
  </office:meta>
</office:document-meta>
</file>