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55 Rudolfusdal 3 en 5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voor een omgevingsvergunning met zaaknummer OV 21255 voor het plaatsen aanbouw voorzijde woonhuis op locatie Rudolfusdal 3 en 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9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881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 voor het plaatsen aanbouw voorzijde woonhuis op de locatie Rudolfusdal 3 en 5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55 Rudolfusdal 3 en 5 in Valkenswaard verlee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12</meta:user-defined>
    <meta:user-defined meta:name="OVERHEIDop.GmbID/DC.identifier">gmb-2021-368812</meta:user-defined>
    <meta:user-defined meta:name="OVERHEIDop.versieInformatie"/>
  </office:meta>
</office:document-meta>
</file>