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ting wedstrijd op 6 en 7 november 2021 aan Nieuwenkampsweg 1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evenementenvergunning is binnengekomen. Het maken van bezwaar is bij een evenementenvergunning pas mogelijk als het college een besluit heeft genomen op de vergunningaanvraag.</text:p>
            <text:p text:style-name="common-al">
            <text:span text:style-name="nadrukvet">Rekken</text:span>
          </text:p>
            <text:p text:style-name="last-al">Eventing wedstrijd op 6 en 7 november 2021 aan terrein Nieuwenkampsweg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8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Eventing wedstrijd op 6 en 7 november 2021 aan Nieuwenkampsweg 1 te Rekk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11</meta:user-defined>
    <meta:user-defined meta:name="OVERHEIDop.GmbID/DC.identifier">gmb-2021-368811</meta:user-defined>
    <meta:user-defined meta:name="OVERHEIDop.versieInformatie"/>
  </office:meta>
</office:document-meta>
</file>