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buitenunit aan Veldwijkerweg 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erweg 33 het plaatsen van een airco buitenunit 3853 N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88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irco buitenunit aan Veldwijkerweg 33 te Erme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07</meta:user-defined>
    <meta:user-defined meta:name="OVERHEIDop.GmbID/DC.identifier">gmb-2021-368807</meta:user-defined>
    <meta:user-defined meta:name="OVERHEIDop.versieInformatie"/>
  </office:meta>
</office:document-meta>
</file>