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veranda aan Watervalweg 16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atervalweg 161 het bouwen van een schuur met veranda 3853 PS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88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met veranda aan Watervalweg 161 te Ermelo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04</meta:user-defined>
    <meta:user-defined meta:name="OVERHEIDop.GmbID/DC.identifier">gmb-2021-368804</meta:user-defined>
    <meta:user-defined meta:name="OVERHEIDop.versieInformatie"/>
  </office:meta>
</office:document-meta>
</file>