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De Dûker 2 te Terwi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oktober 2021een besluit genomen op de aanvraag met zaaknummer OV-2021-1262 voor een omgevingsvergunning op de locatie De Dûker 2 te Terwispel. De vergunning is verleend. Het besluit betreft:</text:p>
            <text:p text:style-name="common-al">oprichtingsvergunning voor een melkveehouderij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21 oktober 2021.</text:p>
            <text:p text:style-name="common-al">
            <text:span text:style-name="nadrukvet">Procedure</text:span>
          </text:p>
            <text:p text:style-name="common-al">Als ubelanghebbende bent kunt u beroep aantekenen tegen het besluit. U dient daartoe een beroepschrift in te dienen bij de Rechtbank Noord-Nederland, afdeling Bestuursrecht, postbus 150, 9700 AD Groningen. De termijn voor het indienen van een beroepschrift start op 22 oktober 2021 en bedraagt 6 weken.De rechtbank brengt griffierechten in rekening.</text:p>
            <text:p text:style-name="last-al">Voor meer informatie over de procedur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368797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797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797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Ops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De Dûker 2 te Terwispel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8797</meta:user-defined>
    <meta:user-defined meta:name="OVERHEIDop.GmbID/DC.identifier">gmb-2021-368797</meta:user-defined>
    <meta:user-defined meta:name="OVERHEIDop.versieInformatie"/>
  </office:meta>
</office:document-meta>
</file>