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anwijzingsbesluit Functionaris Gegevensbescherming (F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;</text:p>
            <text:p text:style-name="al"/>
            <text:p text:style-name="al">Gelet op de artikel 37 van de Algemene verordening gegevensbescherming (AVG), artikel 36 van de Wet Politiegegevens (Wpg) en artikel 26f van de Wet justitiële en strafvorderlijke gegevens (Wjsg)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t terugwerkende kracht vanaf 1 juni 2021 mevrouw C. Jut aan te wijzen als Functionaris Gegevensbescherming (F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9 oktober 2021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Mr. R.P.B.M. Brekelmans    </text:span></text:p>
            <text:p><text:span text:style-name="functie">secretaris      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87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https://www.privacy-regulation.eu/nl/artikel-37-aanwijzing-van-de-functionaris-voor-gegevensbescherming-EU-AVG.htm</meta:user-defined>
    <meta:user-defined meta:name="DC.source">artikel 36 van de Wet politiegegevens]|[1.0:c:BWBR0022463&amp;artikel=36&amp;g=2020-01-01</meta:user-defined>
    <meta:user-defined meta:name="DC.source">artikel 26f van de Wet justitiële en strafvorderlijke gegevens]|[1.0:c:BWBR0014194&amp;artikel=26f&amp;g=2020-01-01</meta:user-defined>
    <meta:user-defined meta:name="OVERHEIDop.referentienummer">BW21.0402</meta:user-defined>
    <meta:user-defined meta:name="DCTERMS.alternative">Aanwijzingsbesluit Functionaris Gegevensbescherming (FG)</meta:user-defined>
    <dc:language>nl</dc:language>
    <meta:user-defined meta:name="OVERHEIDop.locatietype/OVERHEIDop.gebiedsmarkering">Gemeente</meta:user-defined>
    <meta:user-defined meta:name="DC.title">Aanwijzingsbesluit Functionaris Gegevensbescherming (FG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8796</meta:user-defined>
    <meta:user-defined meta:name="OVERHEIDop.GmbID/DC.identifier">gmb-2021-368796</meta:user-defined>
    <meta:user-defined meta:name="OVERHEIDop.versieInformatie"/>
  </office:meta>
</office:document-meta>
</file>