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woonvisie Ooststellingwer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oststellingwerf maken bekend dat zij hebben besloten de concept woon(zorg)visie Ooststellingwerf vrij te geven voor inspraak gedurende zes weken. </text:p>
            <text:p text:style-name="al"/>
            <text:p text:style-name="al">De gemeente Ooststellingwerf stelt een nieuwe woon(zorg)visie op. Aanleiding hiervoor is dat de bestaande woonvisie eind 2021 afloopt. Daarnaast zijn er ontwikkelingen in het wonen gaande die vragen om actueel woonbeleid. </text:p>
            <text:p text:style-name="al">De nieuwe woonvisie omvat 4 thema’s:</text:p>
            <text:p text:style-name="al">1. Groeiscenario’s: groeien naar onze capaciteit en verdeling van de opgave over de dorpen</text:p>
            <text:p text:style-name="al">2. Mismatch tussen vraag en aanbod</text:p>
            <text:p text:style-name="al">3. Wonen en zorg</text:p>
            <text:p text:style-name="al">4. Leefbaarheid en duurzaamheid</text:p>
            <text:p text:style-name="tussenkopcur">Ter inzage</text:p>
            <text:p text:style-name="al">Het college heeft de concept woon(zorg)visie nu vrij gegeven voor inspraak. De visie ligt de komende zes weken ter inzage. Na het ophalen van de zienswijzen wordt beoordeeld of deze leiden tot wijzigingen in de concept woon(zorg)visie. De (aangepaste) visie, inclusief een overzicht van de zienswijzen en de ambtelijke reactie daarop (zienswijzennota), wordt vervolgens in het college besproken en in januari 2022 ter besluitvorming aan de raad voorgelegd. </text:p>
            <text:p text:style-name="al"/>
            <text:p text:style-name="al">De inspraaktermijn loopt vanaf 20 oktober tot en met 30 november 2021. </text:p>
            <text:p text:style-name="al"/>
            <text:p text:style-name="al">Het ontwerp ligt gedurende deze termijn ter inzage op de volgende wijze:</text:p>
            <text:p text:style-name="al">- Digitaal via de website <text:a xlink:href="http://www.ooststellingwerf.nl/woonvisie" xlink:type="simple">www.ooststellingwerf.nl/woonvisie</text:a></text:p>
            <text:p text:style-name="al">- Op papier tijdens openingsuren in het gemeentehuis, Oost 11 Oosterwolde</text:p>
            <text:p text:style-name="tussenkopcur">Zienswijze indienen</text:p>
            <text:p text:style-name="al">Belanghebbenden kunnen hun zienswijze hierover schriftelijk en mondeling binnen deze termijn indienen bij de gemeente Ooststellingwerf.</text:p>
            <text:p text:style-name="al"/>
            <text:p text:style-name="al">- Schriftelijk: Stuur uw zienswijze naar de raad van de gemeente Ooststellingwerf, Postbus 38, 8430 AA Oosterwolde. Vermeld in uw brief het onderwerp: concept-woon(zorg)visie Ooststellingwerf  en het zaaknummer 008598020</text:p>
            <text:p text:style-name="al">- Mondeling: hiervoor kunt u telefonisch een afspraak maken met de afdeling Mens &amp; Omgeving via 14 0516 (geen netnummer).</text:p>
            <text:p text:style-name="al">De zienswijzen zijn openbaar. U kunt gemotiveerd verzoeken om geheimhouding van uw zienswijz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87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Concept woonvisie Ooststellingwerf</meta:user-defined>
    <meta:user-defined meta:name="DCTERMS.W3CDTF/DCTERMS.available">2021-10-20</meta:user-defined>
    <meta:user-defined meta:name="DCTERMS.W3CDTF/OVERHEIDop.jaargang">2021</meta:user-defined>
    <meta:user-defined meta:name="OVERHEIDop.publicationIssue">368794</meta:user-defined>
    <meta:user-defined meta:name="OVERHEIDop.betreftRegeling">CVDR663182_1</meta:user-defined>
    <meta:user-defined meta:name="xs:date/OVERHEIDop.startdatum">2021-10-20</meta:user-defined>
    <meta:user-defined meta:name="OVERHEIDop.GmbID/DC.identifier">gmb-2021-368794</meta:user-defined>
    <meta:user-defined meta:name="OVERHEIDop.versieInformatie"/>
  </office:meta>
</office:document-meta>
</file>