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oktober 2021eenbesluitgenomen op de aanvraag Melding APV voor melding plaatsen sfeerdoeken van 19 oktober t/m 1 november 2021 tbv Sunte Mart'n op locatie Gemeente Wierden. Het betreft de onderdelen:</text:p>
            <text:p text:style-name="common-al">APV vergunnng</text:p>
            <text:p text:style-name="common-al">
            <text:span text:style-name="nadrukvet">Inzage</text:span>
          </text:p>
            <text:p text:style-name="common-al">De bijbehorende stukken zijn tijdens openingstijden in te zien op het gemeentehuis. De vergunningis geregistreerd onder nummer HZ_MLD_APV-20211238.</text:p>
            <text:p text:style-name="common-al">
            <text:span text:style-name="nadrukvet">Procedure</text:span>
          </text:p>
            <text:p text:style-name="last-al">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87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lding APV Gemeente Wier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93</meta:user-defined>
    <meta:user-defined meta:name="OVERHEIDop.GmbID/DC.identifier">gmb-2021-368793</meta:user-defined>
    <meta:user-defined meta:name="OVERHEIDop.versieInformatie"/>
  </office:meta>
</office:document-meta>
</file>